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71</text:p>
          </table:table-cell>
          <table:table-cell table:number-columns-repeated="4" table:style-name="ce10"/>
          <table:table-cell office:value-type="string" table:style-name="ce12">
            <text:p>02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4" table:style-name="ce17">
            <text:p>6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2026</text:p>
          </table:table-cell>
          <table:covered-table-cell/>
          <table:table-cell office:value-type="float" office:value="913299.48" table:style-name="ce20">
            <text:p>913299,48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38:242</text:p>
          </table:table-cell>
          <table:covered-table-cell/>
          <table:table-cell office:value-type="float" office:value="1435263.52" table:style-name="ce20">
            <text:p>1435263,52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900011:54</text:p>
          </table:table-cell>
          <table:covered-table-cell/>
          <table:table-cell office:value-type="float" office:value="770704.95" table:style-name="ce20">
            <text:p>770704,95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0102003:179</text:p>
          </table:table-cell>
          <table:covered-table-cell/>
          <table:table-cell office:value-type="float" office:value="1906972.26" table:style-name="ce20">
            <text:p>1906972,26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0100071:207</text:p>
          </table:table-cell>
          <table:covered-table-cell/>
          <table:table-cell office:value-type="float" office:value="321855.63" table:style-name="ce20">
            <text:p>321855,63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0100013:595</text:p>
          </table:table-cell>
          <table:covered-table-cell/>
          <table:table-cell office:value-type="float" office:value="2980690.74" table:style-name="ce20">
            <text:p>2980690,74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1800002:253</text:p>
          </table:table-cell>
          <table:covered-table-cell/>
          <table:table-cell office:value-type="float" office:value="633864.65" table:style-name="ce20">
            <text:p>633864,65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3901:4197</text:p>
          </table:table-cell>
          <table:covered-table-cell/>
          <table:table-cell office:value-type="float" office:value="119715.96" table:style-name="ce20">
            <text:p>119715,96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4801:3866</text:p>
          </table:table-cell>
          <table:covered-table-cell/>
          <table:table-cell office:value-type="float" office:value="2360699.35" table:style-name="ce20">
            <text:p>2360699,35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5103:498</text:p>
          </table:table-cell>
          <table:covered-table-cell/>
          <table:table-cell office:value-type="float" office:value="1944370.99" table:style-name="ce20">
            <text:p>1944370,99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5705:346</text:p>
          </table:table-cell>
          <table:covered-table-cell/>
          <table:table-cell office:value-type="float" office:value="2568.85" table:style-name="ce20">
            <text:p>2568,85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9302:1077</text:p>
          </table:table-cell>
          <table:covered-table-cell/>
          <table:table-cell office:value-type="float" office:value="65239.02" table:style-name="ce20">
            <text:p>65239,02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430004:186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540001:600</text:p>
          </table:table-cell>
          <table:covered-table-cell/>
          <table:table-cell office:value-type="float" office:value="2160078.1" table:style-name="ce20">
            <text:p>2160078,1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601010:1241</text:p>
          </table:table-cell>
          <table:covered-table-cell/>
          <table:table-cell office:value-type="float" office:value="3529353.8" table:style-name="ce20">
            <text:p>3529353,8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1301014:352</text:p>
          </table:table-cell>
          <table:covered-table-cell/>
          <table:table-cell office:value-type="float" office:value="3768326.1" table:style-name="ce20">
            <text:p>3768326,1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1301014:353</text:p>
          </table:table-cell>
          <table:covered-table-cell/>
          <table:table-cell office:value-type="float" office:value="1978641.14" table:style-name="ce20">
            <text:p>1978641,14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101001:5920</text:p>
          </table:table-cell>
          <table:covered-table-cell/>
          <table:table-cell office:value-type="float" office:value="2281774.65" table:style-name="ce20">
            <text:p>2281774,65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500003:2287</text:p>
          </table:table-cell>
          <table:covered-table-cell/>
          <table:table-cell office:value-type="float" office:value="17086772.050000001" table:style-name="ce20">
            <text:p>17086772,05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7:0200035:93</text:p>
          </table:table-cell>
          <table:covered-table-cell/>
          <table:table-cell office:value-type="float" office:value="572702.99" table:style-name="ce20">
            <text:p>572702,99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3800001:419</text:p>
          </table:table-cell>
          <table:covered-table-cell/>
          <table:table-cell office:value-type="float" office:value="388050.18" table:style-name="ce20">
            <text:p>388050,18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102034:56</text:p>
          </table:table-cell>
          <table:covered-table-cell/>
          <table:table-cell office:value-type="float" office:value="993207.25" table:style-name="ce20">
            <text:p>993207,25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5000010:297</text:p>
          </table:table-cell>
          <table:covered-table-cell/>
          <table:table-cell office:value-type="float" office:value="209601.19" table:style-name="ce20">
            <text:p>209601,19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4000030:347</text:p>
          </table:table-cell>
          <table:covered-table-cell/>
          <table:table-cell office:value-type="float" office:value="773668.74" table:style-name="ce20">
            <text:p>773668,74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800012:184</text:p>
          </table:table-cell>
          <table:covered-table-cell/>
          <table:table-cell office:value-type="float" office:value="2065381.7" table:style-name="ce20">
            <text:p>2065381,7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828000:1682</text:p>
          </table:table-cell>
          <table:covered-table-cell/>
          <table:table-cell office:value-type="float" office:value="361861.46" table:style-name="ce20">
            <text:p>361861,46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7:0990200:1529</text:p>
          </table:table-cell>
          <table:covered-table-cell/>
          <table:table-cell office:value-type="float" office:value="404940.9" table:style-name="ce20">
            <text:p>404940,9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0104004:232</text:p>
          </table:table-cell>
          <table:covered-table-cell/>
          <table:table-cell office:value-type="float" office:value="5970888.8399999999" table:style-name="ce20">
            <text:p>5970888,84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0500005:387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0600015:208</text:p>
          </table:table-cell>
          <table:covered-table-cell/>
          <table:table-cell office:value-type="float" office:value="3026949.12" table:style-name="ce20">
            <text:p>3026949,12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1900055:194</text:p>
          </table:table-cell>
          <table:covered-table-cell/>
          <table:table-cell office:value-type="float" office:value="4672249.08" table:style-name="ce20">
            <text:p>4672249,08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309000:3646</text:p>
          </table:table-cell>
          <table:covered-table-cell/>
          <table:table-cell office:value-type="float" office:value="235275.43" table:style-name="ce20">
            <text:p>235275,43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9:3600004:142</text:p>
          </table:table-cell>
          <table:covered-table-cell/>
          <table:table-cell office:value-type="float" office:value="770024.42" table:style-name="ce20">
            <text:p>770024,42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1:2500003:1055</text:p>
          </table:table-cell>
          <table:covered-table-cell/>
          <table:table-cell office:value-type="float" office:value="836977.96" table:style-name="ce20">
            <text:p>836977,96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1:2800008:177</text:p>
          </table:table-cell>
          <table:covered-table-cell/>
          <table:table-cell office:value-type="float" office:value="622965.35" table:style-name="ce20">
            <text:p>622965,35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3:0003503:4255</text:p>
          </table:table-cell>
          <table:covered-table-cell/>
          <table:table-cell office:value-type="float" office:value="162720.95000000001" table:style-name="ce20">
            <text:p>162720,95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000000:41442</text:p>
          </table:table-cell>
          <table:covered-table-cell/>
          <table:table-cell office:value-type="float" office:value="3030639.49" table:style-name="ce20">
            <text:p>3030639,49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000000:55931</text:p>
          </table:table-cell>
          <table:covered-table-cell/>
          <table:table-cell office:value-type="float" office:value="25227.58" table:style-name="ce20">
            <text:p>25227,58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000000:55932</text:p>
          </table:table-cell>
          <table:covered-table-cell/>
          <table:table-cell office:value-type="float" office:value="64031.31" table:style-name="ce20">
            <text:p>64031,31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000000:55933</text:p>
          </table:table-cell>
          <table:covered-table-cell/>
          <table:table-cell office:value-type="float" office:value="17843.28" table:style-name="ce20">
            <text:p>17843,28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5036:1175</text:p>
          </table:table-cell>
          <table:covered-table-cell/>
          <table:table-cell office:value-type="float" office:value="39163435.939999998" table:style-name="ce20">
            <text:p>39163435,94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6028:4150</text:p>
          </table:table-cell>
          <table:covered-table-cell/>
          <table:table-cell office:value-type="float" office:value="367205.66" table:style-name="ce20">
            <text:p>367205,66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6028:8623</text:p>
          </table:table-cell>
          <table:covered-table-cell/>
          <table:table-cell office:value-type="float" office:value="237204.86" table:style-name="ce20">
            <text:p>237204,86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6030:2201</text:p>
          </table:table-cell>
          <table:covered-table-cell/>
          <table:table-cell office:value-type="float" office:value="133670.16" table:style-name="ce20">
            <text:p>133670,16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6030:2202</text:p>
          </table:table-cell>
          <table:covered-table-cell/>
          <table:table-cell office:value-type="float" office:value="167222.5" table:style-name="ce20">
            <text:p>167222,5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6030:2203</text:p>
          </table:table-cell>
          <table:covered-table-cell/>
          <table:table-cell office:value-type="float" office:value="112325.4" table:style-name="ce20">
            <text:p>112325,4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6030:2204</text:p>
          </table:table-cell>
          <table:covered-table-cell/>
          <table:table-cell office:value-type="float" office:value="102940.8" table:style-name="ce20">
            <text:p>102940,8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6032:12314</text:p>
          </table:table-cell>
          <table:covered-table-cell/>
          <table:table-cell office:value-type="float" office:value="388587.76" table:style-name="ce20">
            <text:p>388587,76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6032:12315</text:p>
          </table:table-cell>
          <table:covered-table-cell/>
          <table:table-cell office:value-type="float" office:value="270957.59000000003" table:style-name="ce20">
            <text:p>270957,59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16002:2080</text:p>
          </table:table-cell>
          <table:covered-table-cell/>
          <table:table-cell office:value-type="float" office:value="18778.32" table:style-name="ce20">
            <text:p>18778,32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16008:2479</text:p>
          </table:table-cell>
          <table:covered-table-cell/>
          <table:table-cell office:value-type="float" office:value="536004.9" table:style-name="ce20">
            <text:p>536004,9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16008:2480</text:p>
          </table:table-cell>
          <table:covered-table-cell/>
          <table:table-cell office:value-type="float" office:value="555864.21" table:style-name="ce20">
            <text:p>555864,21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3006:1486</text:p>
          </table:table-cell>
          <table:covered-table-cell/>
          <table:table-cell office:value-type="float" office:value="71876.600000000006" table:style-name="ce20">
            <text:p>71876,6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3008:21561</text:p>
          </table:table-cell>
          <table:covered-table-cell/>
          <table:table-cell office:value-type="float" office:value="86196585.409999996" table:style-name="ce20">
            <text:p>86196585,41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3012:4730</text:p>
          </table:table-cell>
          <table:covered-table-cell/>
          <table:table-cell office:value-type="float" office:value="44338690.229999997" table:style-name="ce20">
            <text:p>44338690,23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6001:6205</text:p>
          </table:table-cell>
          <table:covered-table-cell/>
          <table:table-cell office:value-type="float" office:value="6990336.3799999999" table:style-name="ce20">
            <text:p>6990336,38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8008:334</text:p>
          </table:table-cell>
          <table:covered-table-cell/>
          <table:table-cell office:value-type="float" office:value="6296765.0899999999" table:style-name="ce20">
            <text:p>6296765,09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9014:4105</text:p>
          </table:table-cell>
          <table:covered-table-cell/>
          <table:table-cell office:value-type="float" office:value="251813.55" table:style-name="ce20">
            <text:p>251813,55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11002:23684</text:p>
          </table:table-cell>
          <table:covered-table-cell/>
          <table:table-cell office:value-type="float" office:value="192654.8" table:style-name="ce20">
            <text:p>192654,8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3017:209</text:p>
          </table:table-cell>
          <table:covered-table-cell/>
          <table:table-cell office:value-type="float" office:value="2543514.2200000002" table:style-name="ce20">
            <text:p>2543514,22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3017:210</text:p>
          </table:table-cell>
          <table:covered-table-cell/>
          <table:table-cell office:value-type="float" office:value="2527935.36" table:style-name="ce20">
            <text:p>2527935,36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3048:2907</text:p>
          </table:table-cell>
          <table:covered-table-cell/>
          <table:table-cell office:value-type="float" office:value="194939.55" table:style-name="ce20">
            <text:p>194939,55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4015:470</text:p>
          </table:table-cell>
          <table:covered-table-cell/>
          <table:table-cell office:value-type="float" office:value="20179.8" table:style-name="ce20">
            <text:p>20179,8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4018:2764</text:p>
          </table:table-cell>
          <table:covered-table-cell/>
          <table:table-cell office:value-type="float" office:value="20725.2" table:style-name="ce20">
            <text:p>20725,2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6086:21300</text:p>
          </table:table-cell>
          <table:covered-table-cell/>
          <table:table-cell office:value-type="float" office:value="214770.33" table:style-name="ce20">
            <text:p>214770,33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6089:1526</text:p>
          </table:table-cell>
          <table:covered-table-cell/>
          <table:table-cell office:value-type="float" office:value="6346908.3899999997" table:style-name="ce20">
            <text:p>6346908,39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12042:166</text:p>
          </table:table-cell>
          <table:covered-table-cell/>
          <table:table-cell office:value-type="float" office:value="92377.69" table:style-name="ce20">
            <text:p>92377,69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12051:51</text:p>
          </table:table-cell>
          <table:covered-table-cell/>
          <table:table-cell office:value-type="float" office:value="919241.36" table:style-name="ce20">
            <text:p>919241,36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3029:2695</text:p>
          </table:table-cell>
          <table:covered-table-cell/>
          <table:table-cell office:value-type="float" office:value="695437.88" table:style-name="ce20">
            <text:p>695437,88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4067:5090</text:p>
          </table:table-cell>
          <table:covered-table-cell/>
          <table:table-cell office:value-type="float" office:value="648576.69999999995" table:style-name="ce20">
            <text:p>648576,7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6011:1458</text:p>
          </table:table-cell>
          <table:covered-table-cell/>
          <table:table-cell office:value-type="float" office:value="218837.36" table:style-name="ce20">
            <text:p>218837,36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5001:1680</text:p>
          </table:table-cell>
          <table:covered-table-cell/>
          <table:table-cell office:value-type="float" office:value="243370.4" table:style-name="ce20">
            <text:p>243370,4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7021:16822</text:p>
          </table:table-cell>
          <table:covered-table-cell/>
          <table:table-cell office:value-type="float" office:value="16219.35" table:style-name="ce20">
            <text:p>16219,35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15026:441</text:p>
          </table:table-cell>
          <table:covered-table-cell/>
          <table:table-cell office:value-type="float" office:value="114323.78" table:style-name="ce20">
            <text:p>114323,78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47010:5192</text:p>
          </table:table-cell>
          <table:covered-table-cell/>
          <table:table-cell office:value-type="float" office:value="23153" table:style-name="ce20">
            <text:p>23153,0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606029:546</text:p>
          </table:table-cell>
          <table:covered-table-cell/>
          <table:table-cell office:value-type="float" office:value="9135252.8900000006" table:style-name="ce20">
            <text:p>9135252,89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">
            <text:p>36:34:0607023:1542</text:p>
          </table:table-cell>
          <table:covered-table-cell/>
          <table:table-cell office:value-type="float" office:value="7860798" table:style-name="ce22">
            <text:p>7860798,00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5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44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4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44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4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2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1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07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3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10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1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1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1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1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32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7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35: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09: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0:6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601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601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8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201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48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4801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5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5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5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3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1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2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3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3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3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3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3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3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3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3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3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3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3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3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3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3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20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1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1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4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120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14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14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14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14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14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14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14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14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14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18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5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5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5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6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18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180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180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4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4000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4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1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18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01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1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15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1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20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660003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6600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1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53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6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0:0600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0:1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3821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010006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010007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37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000000:24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000000:42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000000:53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3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304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4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5004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5004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5004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5004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5004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5004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5004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5004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5004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5004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5004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5004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5004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5004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5004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5004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5004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5004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5004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5004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5004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5004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5004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5004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5004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5004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04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5004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04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5004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5004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5004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5004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5004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5004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5004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5004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5004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5004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5004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5004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5004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5004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5004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5004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5004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5004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5004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5004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5004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5004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5004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5004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5004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5004:7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5004:7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5005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5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5007: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5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5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5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5019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19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19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19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19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19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50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501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5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501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50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19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19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19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1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19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501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501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5019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5019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501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501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5019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5019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5019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5019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501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501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5019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5019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5019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5019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5019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50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5019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503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603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603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6032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3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0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09:16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13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4002:5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4002:6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4002:8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01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18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1002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11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3048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4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4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4019:8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6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6086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35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5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3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4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4043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5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6009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6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2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2026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500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504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505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701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701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7019: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13001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13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15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15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15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15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15027: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24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45001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2001:20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2001:39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2001:73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2001:7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2001:80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2001:80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2001:80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2001:80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2001:80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2001:80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2001:80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2001:80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2001:80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2001:80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2001:80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2001:80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2001:80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2001:80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2001:80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2001:80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2001:80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2001:80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2001:80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2001:80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2001:80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2001:80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2001:80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2001:80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2001:80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2001:80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2001:80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2001:80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2001:80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2001:80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2001:80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2001:80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2001:80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2001:80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2001:80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2001:80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2001:80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2001:80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2001:80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2001:80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2001:80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2001:80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2001:80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2001:80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2001:80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2001:80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2001:80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2001:80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2001:80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2001:80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2001:80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2001:80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2001:80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2001:80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2001:80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2001:80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2001:80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2001:80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2001:80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2001:80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2001:80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2001:80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2001:80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2001:80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2001:80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2001:80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2001:80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2001:80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2001:80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2001:80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2001:80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2001:80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2001:80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2001:80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2001:80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2001:80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2001:80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2001:80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2001:80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2001:80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2001:80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2001:80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2001:80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2001:80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2001:80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2001:80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2001:80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2001:80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2001:80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2001:80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2001:80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2001:80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2001:80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2001:80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2001:80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2001:80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2001:80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2001:80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2001:80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2001:80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2001:80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2001:80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2001:80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2001:80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1:80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1:80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1:80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2001:80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2001:80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2001:80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2001:80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2001:80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2001:80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01:80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1:80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1:80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1:80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2001:80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1:80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2001:80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2001:80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2001:80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2001:80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2001:80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2001:80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2001:80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2001:80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1:80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2001:80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2001:80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1:80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2001:80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2001:80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2001:80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2001:80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2001:80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2001:80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2001:80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2001:80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2001:80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1:80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2001:80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2001:80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2001:80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2001:80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2001:80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2001:80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1:80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1:80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1:80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1:80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2001:80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2001:80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2001:80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2001:80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2001:80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1:80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1:80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1:80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80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1:80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1:80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1:80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2001:80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2001:80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2001:80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2001:80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2001:80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1:80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1:80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2001:80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2001:80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2001:80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2001:80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1:80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1:80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01:80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1:80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1:80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1:80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1:80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1:80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1:80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2001:80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2001:80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2001:80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2001:80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2001:80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2001:80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2001:80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2001:80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2001:80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2001:80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2001:80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1:80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1:80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1:80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1:80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80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80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80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80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80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1:80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80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80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1:80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1:80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80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1:80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1:80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01:80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2001:80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2001:80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80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2001:80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80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1:80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80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80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80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80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80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80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80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80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80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2001:80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2001:80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2001:80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2001:80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2001:80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2001:80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2001:80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2001:80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2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20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20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20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20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20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20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2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20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20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2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2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2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2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2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2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2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2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2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2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2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2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2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2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2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2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2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2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2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2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2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2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2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2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2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2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2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2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2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20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20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2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20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20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20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2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20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20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2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20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2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2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20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20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6">
            <text:p>16.06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21">
            <text:p>654</text:p>
          </table:table-cell>
          <table:table-cell office:value-type="string" table:number-columns-spanned="3" table:number-rows-spanned="1" table:style-name="ce2">
            <text:p>36:34:0604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2B21F0BAC0BF3EEB34BF561CB0D85013BF2CCB7D66C94685827547180E86AC83BF79BBA0B029AA4B311842E449E3B831E5E6ABE8A375B7704A134ECBF392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7-03T08:12:47Z</meta:creation-date>
    <dc:date>2026-07-03T08:12:48Z</dc:date>
  </office:meta>
</office:document-meta>
</file>